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20"/><text:bookmark-start text:name="__RefHeading___samuel_1920_1"/><text:bookmark-start text:name="samuel_1920"/>2 Samuel 19:20<text:bookmark-end text:name="__RefHeading___samuel_1920_1"/><text:bookmark-end text:name="samuel_1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֣י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r servant knows that I have sinned. Therefore, behold, I have come this day, the first of all the house of Joseph to come down to meet my lord the king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your servant know that I have sinned, but today I have come here as the first of the whole house of Joseph to come down and meet my lord the king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know how much I sinned. That is why I have come here today, the very first person in all Israel to greet my lord the king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γνω               Ιωσηφ    ἀπαντὴ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y servant doth know that I have sinned: therefore, behold, I am come the first this day of all the house of Joseph to go down to meet my lord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19" text:style-name="Internet_20_link" text:visited-style-name="Visited_20_Internet_20_Link">2 Samuel 19:19</text:a> ← 2 Samuel 19:20 → <text:a xlink:type="simple" xlink:href="https://groveserver.com/bible/doku.php?id=2_samuel_19:21" text:style-name="Internet_20_link" text:visited-style-name="Visited_20_Internet_20_Link">2 Samuel 1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0:56</meta:creation-date>
    <dc:creator>Generated</dc:creator>
    <dc:date>2025-11-05T15::30:56</dc:date>
    <dc:language>en-US</dc:language>
    <meta:editing-cycles>1</meta:editing-cycles>
    <meta:editing-duration>PT0S</meta:editing-duration>
    <dc:title>2_samuel_19:20</dc:title>
  </office:meta>
</office:document-meta>
</file>