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21"/><text:bookmark-start text:name="__RefHeading___samuel_1921_1"/><text:bookmark-start text:name="samuel_1921"/>2 Samuel 19:21<text:bookmark-end text:name="__RefHeading___samuel_1921_1"/><text:bookmark-end text:name="samuel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ishai the son of Zeruiah answered, “Shall not Shimei be put to death for this, because he cursed the LORD's anointe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ishai son of Zeruiah said, “Shouldn't Shimei be put to death for this? He cursed the LORD's anoint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ishai son of Zeruiah said, “Shimei should die, for he cursed the LORD's anointed ki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Αβεσσα  Σαρουιας  εἶπεν      Σεμεϊ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bishai the son of Zeruiah answered and said, Shall not Shimei be put to death for this, because he cursed the LORD'S anoint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20" text:style-name="Internet_20_link" text:visited-style-name="Visited_20_Internet_20_Link">2 Samuel 19:20</text:a> ← 2 Samuel 19:21 → <text:a xlink:type="simple" xlink:href="https://groveserver.com/bible/doku.php?id=2_samuel_19:22" text:style-name="Internet_20_link" text:visited-style-name="Visited_20_Internet_20_Link">2 Samuel 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8</meta:creation-date>
    <dc:creator>Generated</dc:creator>
    <dc:date>2025-11-05T16::14:08</dc:date>
    <dc:language>en-US</dc:language>
    <meta:editing-cycles>1</meta:editing-cycles>
    <meta:editing-duration>PT0S</meta:editing-duration>
    <dc:title>2_samuel_19:21</dc:title>
  </office:meta>
</office:document-meta>
</file>