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22"/><text:bookmark-start text:name="__RefHeading___samuel_1922_1"/><text:bookmark-start text:name="samuel_1922"/>2 Samuel 19:22<text:bookmark-end text:name="__RefHeading___samuel_1922_1"/><text:bookmark-end text:name="samuel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David said, “What have I to do with you, you sons of Zeruiah, that you should this day be as an adversary to me? Shall anyone be put to death in Israel this day? For do I not know that I am this day king over Israel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replied, “What do you and I have in common, you sons of Zeruiah? This day you have become my adversaries! Should anyone be put to death in Israel today? Do I not know that today I am king over Israel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asked your opinion, you sons of Zeruiah!” David exclaimed. “Why have you become my adversary today? This is not a day for execution but for celebration! Today I am once again the king of Israel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   Σαρουιας  γίνεσθέ    ἐπίβουλον    τις      οἶδ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, What have I to do with you, ye sons of Zeruiah, that ye should this day be adversaries unto me? shall there any man be put to death this day in Israel? for do not I know that I am this day king over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21" text:style-name="Internet_20_link" text:visited-style-name="Visited_20_Internet_20_Link">2 Samuel 19:21</text:a> ← 2 Samuel 19:22 → <text:a xlink:type="simple" xlink:href="https://groveserver.com/bible/doku.php?id=2_samuel_19:23" text:style-name="Internet_20_link" text:visited-style-name="Visited_20_Internet_20_Link">2 Samuel 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0</meta:creation-date>
    <dc:creator>Generated</dc:creator>
    <dc:date>2025-11-06T01::47:20</dc:date>
    <dc:language>en-US</dc:language>
    <meta:editing-cycles>1</meta:editing-cycles>
    <meta:editing-duration>PT0S</meta:editing-duration>
    <dc:title>2_samuel_19:22</dc:title>
  </office:meta>
</office:document-meta>
</file>