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9:23"/><text:bookmark-start text:name="__RefHeading___samuel_1923_1"/><text:bookmark-start text:name="samuel_1923"/>2 Samuel 19:23<text:bookmark-end text:name="__RefHeading___samuel_1923_1"/><text:bookmark-end text:name="samuel_19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לִּ֤י וְלָכֶם֙     לִ֥י  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aid to Shimei, “You shall not die.” And the king gave him his o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king said to Shimei, “You shall not die.” And the king promised him on o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, turning to Shimei, David vowed, “Your life will be spared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Σεμεϊ     ὤμοσε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king said unto Shimei, Thou shalt not die. And the king sware unto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9:22" text:style-name="Internet_20_link" text:visited-style-name="Visited_20_Internet_20_Link">2 Samuel 19:22</text:a> ← 2 Samuel 19:23 → <text:a xlink:type="simple" xlink:href="https://groveserver.com/bible/doku.php?id=2_samuel_19:24" text:style-name="Internet_20_link" text:visited-style-name="Visited_20_Internet_20_Link">2 Samuel 19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9" text:style-name="Internet_20_link" text:visited-style-name="Visited_20_Internet_20_Link">2 Samuel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8:01</meta:creation-date>
    <dc:creator>Generated</dc:creator>
    <dc:date>2025-11-06T08::58:01</dc:date>
    <dc:language>en-US</dc:language>
    <meta:editing-cycles>1</meta:editing-cycles>
    <meta:editing-duration>PT0S</meta:editing-duration>
    <dc:title>2_samuel_19:23</dc:title>
  </office:meta>
</office:document-meta>
</file>