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24:lxx"/>καὶ Μεμφιβοσθε υἱὸς Ιωναθαν υἱοῦ Σαουλ κατέβη εἰς ἀπαντὴν τοῦ βασιλέως καὶ οὐκ ἐθεράπευσεν τοὺς πόδας αὐτοῦ οὐδὲ ὠνυχίσατο οὐδὲ ἐποίησεν τὸν μύστακα αὐτοῦ καὶ τὰ ἱμάτια αὐτοῦ οὐκ ἔπλυνεν ἀπὸ τῆς ἡμέρας ἧς ἀπῆλθεν ὁ βασιλεύς ἕως τῆς ἡμέρας ἧς αὐτὸς παρεγένετο ἐν εἰρήν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08</meta:creation-date>
    <dc:creator>Generated</dc:creator>
    <dc:date>2025-11-05T05::41:08</dc:date>
    <dc:language>en-US</dc:language>
    <meta:editing-cycles>1</meta:editing-cycles>
    <meta:editing-duration>PT0S</meta:editing-duration>
    <dc:title>2_samuel_19:24:lxx</dc:title>
  </office:meta>
</office:document-meta>
</file>