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9:25"/><text:bookmark-start text:name="__RefHeading___samuel_1925_1"/><text:bookmark-start text:name="samuel_1925"/>2 Samuel 19:25<text:bookmark-end text:name="__RefHeading___samuel_1925_1"/><text:bookmark-end text:name="samuel_19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he came to Jerusalem to meet the king, the king said to him, “Why did you not go with me, Mephibosheth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he came from Jerusalem to meet the king, the king asked him, “Why didn't you go with me, Mephibosheth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y didn't you come with me, Mephibosheth?” the king asked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Ιερουσαλημ      εἶπεν          Μεμφιβοσθε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when he was come to Jerusalem to meet the king, that the king said unto him, Wherefore wentest not thou with me, Mephiboshet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9:24" text:style-name="Internet_20_link" text:visited-style-name="Visited_20_Internet_20_Link">2 Samuel 19:24</text:a> ← 2 Samuel 19:25 → <text:a xlink:type="simple" xlink:href="https://groveserver.com/bible/doku.php?id=2_samuel_19:26" text:style-name="Internet_20_link" text:visited-style-name="Visited_20_Internet_20_Link">2 Samuel 19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9" text:style-name="Internet_20_link" text:visited-style-name="Visited_20_Internet_20_Link">2 Samuel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3:34</meta:creation-date>
    <dc:creator>Generated</dc:creator>
    <dc:date>2025-11-06T02::53:34</dc:date>
    <dc:language>en-US</dc:language>
    <meta:editing-cycles>1</meta:editing-cycles>
    <meta:editing-duration>PT0S</meta:editing-duration>
    <dc:title>2_samuel_19:25</dc:title>
  </office:meta>
</office:document-meta>
</file>