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26"/><text:bookmark-start text:name="__RefHeading___samuel_1926_1"/><text:bookmark-start text:name="samuel_1926"/>2 Samuel 19:26<text:bookmark-end text:name="__RefHeading___samuel_1926_1"/><text:bookmark-end text:name="samuel_1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וֹ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nswered, “My lord, O king, my servant deceived me, for your servant said to him, 'I will saddle a donkey for myself, that I may ride on it and go with the king.' For your servant is l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My lord the king, since I your servant am lame, I said, 'I will have my donkey saddled and will ride on it, so I can go with the king.' But Ziba my servant betray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phibosheth replied, “My lord the king, my servant Ziba deceived me. I told him, 'Saddle my donkey so I can go with the king.' For as you know I am cripp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εμφιβοσθε          εἶπεν     ἐπίσαξό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answered, My lord, O king, my servant deceived me: for thy servant said, I will saddle me an ass, that I may ride thereon, and go to the king; because thy servant is l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25" text:style-name="Internet_20_link" text:visited-style-name="Visited_20_Internet_20_Link">2 Samuel 19:25</text:a> ← 2 Samuel 19:26 → <text:a xlink:type="simple" xlink:href="https://groveserver.com/bible/doku.php?id=2_samuel_19:27" text:style-name="Internet_20_link" text:visited-style-name="Visited_20_Internet_20_Link">2 Samuel 1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11</meta:creation-date>
    <dc:creator>Generated</dc:creator>
    <dc:date>2025-11-06T01::48:11</dc:date>
    <dc:language>en-US</dc:language>
    <meta:editing-cycles>1</meta:editing-cycles>
    <meta:editing-duration>PT0S</meta:editing-duration>
    <dc:title>2_samuel_19:26</dc:title>
  </office:meta>
</office:document-meta>
</file>