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9:26:esv"/>He answered, “My lord, O king, my servant deceived me, for your servant said to him, 'I will saddle a donkey for myself, that I may ride on it and go with the king.' For your servant is la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4::43:44</meta:creation-date>
    <dc:creator>Generated</dc:creator>
    <dc:date>2025-11-06T14::43:44</dc:date>
    <dc:language>en-US</dc:language>
    <meta:editing-cycles>1</meta:editing-cycles>
    <meta:editing-duration>PT0S</meta:editing-duration>
    <dc:title>2_samuel_19:26:esv</dc:title>
  </office:meta>
</office:document-meta>
</file>