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samuel_19:26:niv"/>He said, “My lord the king, since I your servant am lame, I said, 'I will have my donkey saddled and will ride on it, so I can go with the king.' But Ziba my servant betrayed m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2::37:25</meta:creation-date>
    <dc:creator>Generated</dc:creator>
    <dc:date>2025-11-06T12::37:25</dc:date>
    <dc:language>en-US</dc:language>
    <meta:editing-cycles>1</meta:editing-cycles>
    <meta:editing-duration>PT0S</meta:editing-duration>
    <dc:title>2_samuel_19:26:niv</dc:title>
  </office:meta>
</office:document-meta>
</file>