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7:nlt"/>Ziba has slandered me by saying that I refused to come. But I know that my lord the king is like an angel of God, so do what you think is b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4:37</meta:creation-date>
    <dc:creator>Generated</dc:creator>
    <dc:date>2025-11-08T12::54:37</dc:date>
    <dc:language>en-US</dc:language>
    <meta:editing-cycles>1</meta:editing-cycles>
    <meta:editing-duration>PT0S</meta:editing-duration>
    <dc:title>2_samuel_19:27:nlt</dc:title>
  </office:meta>
</office:document-meta>
</file>