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9"/><text:bookmark-start text:name="__RefHeading___samuel_1929_1"/><text:bookmark-start text:name="samuel_1929"/>2 Samuel 19:29<text:bookmark-end text:name="__RefHeading___samuel_1929_1"/><text:bookmark-end text:name="samuel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ִ֥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him, “Why speak any more of your affairs? I have decided: you and Ziba shall divide the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him, “Why say more? I order you and Ziba to divide the fiel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've said enough,” David replied. “I've decided that you and Ziba will divide your land equally between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εἶπον   Σιβ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im, Why speakest thou any more of thy matters? I have said, Thou and Ziba divide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8" text:style-name="Internet_20_link" text:visited-style-name="Visited_20_Internet_20_Link">2 Samuel 19:28</text:a> ← 2 Samuel 19:29 → <text:a xlink:type="simple" xlink:href="https://groveserver.com/bible/doku.php?id=2_samuel_19:30" text:style-name="Internet_20_link" text:visited-style-name="Visited_20_Internet_20_Link">2 Samuel 1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6:03</meta:creation-date>
    <dc:creator>Generated</dc:creator>
    <dc:date>2025-11-06T18::06:03</dc:date>
    <dc:language>en-US</dc:language>
    <meta:editing-cycles>1</meta:editing-cycles>
    <meta:editing-duration>PT0S</meta:editing-duration>
    <dc:title>2_samuel_19:29</dc:title>
  </office:meta>
</office:document-meta>
</file>