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"/><text:bookmark-start text:name="__RefHeading___samuel_193_1"/><text:bookmark-start text:name="samuel_193"/>2 Samuel 19:3<text:bookmark-end text:name="__RefHeading___samuel_193_1"/><text:bookmark-end text:name="samuel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stole into the city that day as people steal in who are ashamed when they flee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stole into the city that day as men steal in who are ashamed when they flee from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rept back into the town that day as though they were ashamed and had deserted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κλέπτετο             διακλέπτεται    αἰσχυνόμενο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gat them by stealth that day into the city, as people being ashamed steal away when they flee in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" text:style-name="Internet_20_link" text:visited-style-name="Visited_20_Internet_20_Link">2 Samuel 19:2</text:a> ← 2 Samuel 19:3 → <text:a xlink:type="simple" xlink:href="https://groveserver.com/bible/doku.php?id=2_samuel_19:4" text:style-name="Internet_20_link" text:visited-style-name="Visited_20_Internet_20_Link">2 Samuel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4:56</meta:creation-date>
    <dc:creator>Generated</dc:creator>
    <dc:date>2025-11-09T15::34:56</dc:date>
    <dc:language>en-US</dc:language>
    <meta:editing-cycles>1</meta:editing-cycles>
    <meta:editing-duration>PT0S</meta:editing-duration>
    <dc:title>2_samuel_19:3</dc:title>
  </office:meta>
</office:document-meta>
</file>