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samuel_19:30"/><text:bookmark-start text:name="__RefHeading___samuel_1930_1"/><text:bookmark-start text:name="samuel_1930"/>2 Samuel 19:30<text:bookmark-end text:name="__RefHeading___samuel_1930_1"/><text:bookmark-end text:name="samuel_193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לוֹ֙      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Mephibosheth said to the king, “Oh, let him take it all, since my lord the king has come safely home.”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Mephibosheth said to the king, “Let him take everything, now that my lord the king has arrived home safely.”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Give him all of it,” Mephibosheth said. “I am content just to have you safely back again, my lord the king!”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εἶπεν Μεμφιβοσθε        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Mephibosheth said unto the king, Yea, let him take all, forasmuch as my lord the king is come again in peace unto his own hous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samuel_19:29" text:style-name="Internet_20_link" text:visited-style-name="Visited_20_Internet_20_Link">2 Samuel 19:29</text:a> ← 2 Samuel 19:30 → <text:a xlink:type="simple" xlink:href="https://groveserver.com/bible/doku.php?id=2_samuel_19:31" text:style-name="Internet_20_link" text:visited-style-name="Visited_20_Internet_20_Link">2 Samuel 19:3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samuel" text:style-name="Internet_20_link" text:visited-style-name="Visited_20_Internet_20_Link">2 Samuel</text:a> → <text:a xlink:type="simple" xlink:href="https://groveserver.com/bible/doku.php?id=2_samuel_19" text:style-name="Internet_20_link" text:visited-style-name="Visited_20_Internet_20_Link">2 Samuel 1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19::02:10</meta:creation-date>
    <dc:creator>Generated</dc:creator>
    <dc:date>2025-11-03T19::02:10</dc:date>
    <dc:language>en-US</dc:language>
    <meta:editing-cycles>1</meta:editing-cycles>
    <meta:editing-duration>PT0S</meta:editing-duration>
    <dc:title>2_samuel_19:30</dc:title>
  </office:meta>
</office:document-meta>
</file>