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1"/><text:bookmark-start text:name="__RefHeading___samuel_1931_1"/><text:bookmark-start text:name="samuel_1931"/>2 Samuel 19:31<text:bookmark-end text:name="__RefHeading___samuel_1931_1"/><text:bookmark-end text:name="samuel_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Barzillai the Gileadite had come down from Rogelim, and he went on with the king to the Jordan, to escort him over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rzillai the Gileadite also came down from Rogelim to cross the Jordan with the king and to send him on his way from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rzillai of Gilead had come down from Rogelim to escort the king across the Jor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ερζελλι  Γαλααδίτης   Ρωγελλι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rzillai the Gileadite came down from Rogelim, and went over Jordan with the king, to conduct him over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0" text:style-name="Internet_20_link" text:visited-style-name="Visited_20_Internet_20_Link">2 Samuel 19:30</text:a> ← 2 Samuel 19:31 → <text:a xlink:type="simple" xlink:href="https://groveserver.com/bible/doku.php?id=2_samuel_19:32" text:style-name="Internet_20_link" text:visited-style-name="Visited_20_Internet_20_Link">2 Samuel 1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9:00</meta:creation-date>
    <dc:creator>Generated</dc:creator>
    <dc:date>2025-11-05T01::59:00</dc:date>
    <dc:language>en-US</dc:language>
    <meta:editing-cycles>1</meta:editing-cycles>
    <meta:editing-duration>PT0S</meta:editing-duration>
    <dc:title>2_samuel_19:31</dc:title>
  </office:meta>
</office:document-meta>
</file>