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32"/><text:bookmark-start text:name="__RefHeading___samuel_1932_1"/><text:bookmark-start text:name="samuel_1932"/>2 Samuel 19:32<text:bookmark-end text:name="__RefHeading___samuel_1932_1"/><text:bookmark-end text:name="samuel_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rzillai was a very aged man, eighty years old. He had provided the king with food while he stayed at Mahanaim, for he was a very wealthy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Barzillai was a very old man, eighty years of age. He had provided for the king during his stay in Mahanaim, for he was a very wealthy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very old, about eighty, and very wealthy. He was the one who had provided food for the king during his stay in Mahan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ερζελλι         διέθρεψεν        Μαναϊ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Barzillai was a very aged man, even fourscore years old: and he had provided the king of sustenance while he lay at Mahanaim; for he was a very great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31" text:style-name="Internet_20_link" text:visited-style-name="Visited_20_Internet_20_Link">2 Samuel 19:31</text:a> ← 2 Samuel 19:32 → <text:a xlink:type="simple" xlink:href="https://groveserver.com/bible/doku.php?id=2_samuel_19:33" text:style-name="Internet_20_link" text:visited-style-name="Visited_20_Internet_20_Link">2 Samuel 1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05:47</meta:creation-date>
    <dc:creator>Generated</dc:creator>
    <dc:date>2025-11-06T05::05:47</dc:date>
    <dc:language>en-US</dc:language>
    <meta:editing-cycles>1</meta:editing-cycles>
    <meta:editing-duration>PT0S</meta:editing-duration>
    <dc:title>2_samuel_19:32</dc:title>
  </office:meta>
</office:document-meta>
</file>