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9:33"/><text:bookmark-start text:name="__RefHeading___samuel_1933_1"/><text:bookmark-start text:name="samuel_1933"/>2 Samuel 19:33<text:bookmark-end text:name="__RefHeading___samuel_1933_1"/><text:bookmark-end text:name="samuel_19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king said to Barzillai, “Come over with me, and I will provide for you with me in Jerusalem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said to Barzillai, “Cross over with me and stay with me in Jerusalem, and I will provide for you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Come across with me and live in Jerusalem,” the king said to Barzillai. “I will take care of you ther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Βερζελλι      διαθρέψω 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said unto Barzillai, Come thou over with me, and I will feed thee with me in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9:32" text:style-name="Internet_20_link" text:visited-style-name="Visited_20_Internet_20_Link">2 Samuel 19:32</text:a> ← 2 Samuel 19:33 → <text:a xlink:type="simple" xlink:href="https://groveserver.com/bible/doku.php?id=2_samuel_19:34" text:style-name="Internet_20_link" text:visited-style-name="Visited_20_Internet_20_Link">2 Samuel 19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9" text:style-name="Internet_20_link" text:visited-style-name="Visited_20_Internet_20_Link">2 Samuel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33</meta:creation-date>
    <dc:creator>Generated</dc:creator>
    <dc:date>2025-11-06T04::38:33</dc:date>
    <dc:language>en-US</dc:language>
    <meta:editing-cycles>1</meta:editing-cycles>
    <meta:editing-duration>PT0S</meta:editing-duration>
    <dc:title>2_samuel_19:33</dc:title>
  </office:meta>
</office:document-meta>
</file>