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9:34"/><text:bookmark-start text:name="__RefHeading___samuel_1934_1"/><text:bookmark-start text:name="samuel_1934"/>2 Samuel 19:34<text:bookmark-end text:name="__RefHeading___samuel_1934_1"/><text:bookmark-end text:name="samuel_19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Barzillai said to the king, “How many years have I still to live, that I should go up with the king to Jerusalem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Barzillai answered the king, “How many more years will I live, that I should go up to Jerusalem with the king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,” he replied, “I am far too old to go with the king to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Βερζελλι      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arzillai said unto the king, How long have I to live, that I should go up with the king unto Jerusale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9:33" text:style-name="Internet_20_link" text:visited-style-name="Visited_20_Internet_20_Link">2 Samuel 19:33</text:a> ← 2 Samuel 19:34 → <text:a xlink:type="simple" xlink:href="https://groveserver.com/bible/doku.php?id=2_samuel_19:35" text:style-name="Internet_20_link" text:visited-style-name="Visited_20_Internet_20_Link">2 Samuel 19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9" text:style-name="Internet_20_link" text:visited-style-name="Visited_20_Internet_20_Link">2 Samu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24</meta:creation-date>
    <dc:creator>Generated</dc:creator>
    <dc:date>2025-11-05T19::10:24</dc:date>
    <dc:language>en-US</dc:language>
    <meta:editing-cycles>1</meta:editing-cycles>
    <meta:editing-duration>PT0S</meta:editing-duration>
    <dc:title>2_samuel_19:34</dc:title>
  </office:meta>
</office:document-meta>
</file>