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5"/><text:bookmark-start text:name="__RefHeading___samuel_1935_1"/><text:bookmark-start text:name="samuel_1935"/>2 Samuel 19:35<text:bookmark-end text:name="__RefHeading___samuel_1935_1"/><text:bookmark-end text:name="samuel_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is day eighty years old. Can I discern what is pleasant and what is not? Can your servant taste what he eats or what he drinks? Can I still listen to the voice of singing men and singing women? Why then should your servant be an added burden to my lord the k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now eighty years old. Can I tell the difference between what is good and what is not? Can your servant taste what he eats and drinks? Can I still hear the voices of men and women singers? Why should your servant be an added burden to my lord the k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eighty years old today, and I can no longer enjoy anything. Food and wine are no longer tasty, and I cannot hear the singers as they sing. I would only be a burden to my lord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νώσομαι       γεύσεται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is day fourscore years old: and can I discern between good and evil? can thy servant taste what I eat or what I drink? can I hear any more the voice of singing men and singing women? wherefore then should thy servant be yet a burden unto my lord the k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4" text:style-name="Internet_20_link" text:visited-style-name="Visited_20_Internet_20_Link">2 Samuel 19:34</text:a> ← 2 Samuel 19:35 → <text:a xlink:type="simple" xlink:href="https://groveserver.com/bible/doku.php?id=2_samuel_19:36" text:style-name="Internet_20_link" text:visited-style-name="Visited_20_Internet_20_Link">2 Samuel 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7</meta:creation-date>
    <dc:creator>Generated</dc:creator>
    <dc:date>2025-11-06T01::48:07</dc:date>
    <dc:language>en-US</dc:language>
    <meta:editing-cycles>1</meta:editing-cycles>
    <meta:editing-duration>PT0S</meta:editing-duration>
    <dc:title>2_samuel_19:35</dc:title>
  </office:meta>
</office:document-meta>
</file>