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5:lxx"/>υἱὸς ὀγδοήκοντα ἐτῶν ἐγώ εἰμι σήμερον μὴ γνώσομαι ἀνὰ μέσον ἀγαθοῦ καὶ κακοῦ ἢ γεύσεται ὁ δοῦλός σου ἔτι ὃ φάγομαι ἢ πίομαι ἢ ἀκούσομαι ἔτι φωνὴν ᾀδόντων καὶ ᾀδουσῶν ἵνα τί ἔσται ἔτι ὁ δοῦλός σου εἰς φορτίον ἐπὶ τὸν κύριόν μου τὸν βασιλ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0:38</meta:creation-date>
    <dc:creator>Generated</dc:creator>
    <dc:date>2025-11-05T23::50:38</dc:date>
    <dc:language>en-US</dc:language>
    <meta:editing-cycles>1</meta:editing-cycles>
    <meta:editing-duration>PT0S</meta:editing-duration>
    <dc:title>2_samuel_19:35:lxx</dc:title>
  </office:meta>
</office:document-meta>
</file>