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9:36"/><text:bookmark-start text:name="__RefHeading___samuel_1936_1"/><text:bookmark-start text:name="samuel_1936"/>2 Samuel 19:36<text:bookmark-end text:name="__RefHeading___samuel_1936_1"/><text:bookmark-end text:name="samuel_19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servant will go a little way over the Jordan with the king. Why should the king repay me with such a reward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servant will cross over the Jordan with the king for a short distance, but why should the king reward me in this way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ust to go across the Jordan River with the king is all the honor I nee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servant will go a little way over Jordan with the king: and why should the king recompense it me with such a rewar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9:35" text:style-name="Internet_20_link" text:visited-style-name="Visited_20_Internet_20_Link">2 Samuel 19:35</text:a> ← 2 Samuel 19:36 → <text:a xlink:type="simple" xlink:href="https://groveserver.com/bible/doku.php?id=2_samuel_19:37" text:style-name="Internet_20_link" text:visited-style-name="Visited_20_Internet_20_Link">2 Samuel 19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9" text:style-name="Internet_20_link" text:visited-style-name="Visited_20_Internet_20_Link">2 Samuel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1:09</meta:creation-date>
    <dc:creator>Generated</dc:creator>
    <dc:date>2025-11-05T05::41:09</dc:date>
    <dc:language>en-US</dc:language>
    <meta:editing-cycles>1</meta:editing-cycles>
    <meta:editing-duration>PT0S</meta:editing-duration>
    <dc:title>2_samuel_19:36</dc:title>
  </office:meta>
</office:document-meta>
</file>