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37:esv"/>Please let your servant return, that I may die in my own city near the grave of my father and my mother. But here is your servant Chimham. Let him go over with my lord the king, and do for him whatever seems good to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56:14</meta:creation-date>
    <dc:creator>Generated</dc:creator>
    <dc:date>2025-11-06T09::56:14</dc:date>
    <dc:language>en-US</dc:language>
    <meta:editing-cycles>1</meta:editing-cycles>
    <meta:editing-duration>PT0S</meta:editing-duration>
    <dc:title>2_samuel_19:37:esv</dc:title>
  </office:meta>
</office:document-meta>
</file>