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37:nlt"/>Then let me return again to die in my own town, where my father and mother are buried. But here is your servant, my son Kimham. Let him go with my lord the king and receive whatever you want to giv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0:22</meta:creation-date>
    <dc:creator>Generated</dc:creator>
    <dc:date>2025-11-05T05::40:22</dc:date>
    <dc:language>en-US</dc:language>
    <meta:editing-cycles>1</meta:editing-cycles>
    <meta:editing-duration>PT0S</meta:editing-duration>
    <dc:title>2_samuel_19:37:nlt</dc:title>
  </office:meta>
</office:document-meta>
</file>