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38"/><text:bookmark-start text:name="__RefHeading___samuel_1938_1"/><text:bookmark-start text:name="samuel_1938"/>2 Samuel 19:38<text:bookmark-end text:name="__RefHeading___samuel_1938_1"/><text:bookmark-end text:name="samuel_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֕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answered, “Chimham shall go over with me, and I will do for him whatever seems good to you, and all that you desire of me I will do for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, “Kimham shall cross over with me, and I will do for him whatever pleases you. And anything you desire from me I will do for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od,” the king agreed. “Kimham will go with me, and I will help him in any way you would like. And I will do for you anything you wan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Χαμααμ κἀγὼ           ἐκλέξῃ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answered, Chimham shall go over with me, and I will do to him that which shall seem good unto thee: and whatsoever thou shalt require of me, that will I do fo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37" text:style-name="Internet_20_link" text:visited-style-name="Visited_20_Internet_20_Link">2 Samuel 19:37</text:a> ← 2 Samuel 19:38 → <text:a xlink:type="simple" xlink:href="https://groveserver.com/bible/doku.php?id=2_samuel_19:39" text:style-name="Internet_20_link" text:visited-style-name="Visited_20_Internet_20_Link">2 Samuel 19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38</meta:creation-date>
    <dc:creator>Generated</dc:creator>
    <dc:date>2025-11-07T16::45:38</dc:date>
    <dc:language>en-US</dc:language>
    <meta:editing-cycles>1</meta:editing-cycles>
    <meta:editing-duration>PT0S</meta:editing-duration>
    <dc:title>2_samuel_19:38</dc:title>
  </office:meta>
</office:document-meta>
</file>