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9:39"/><text:bookmark-start text:name="__RefHeading___samuel_1939_1"/><text:bookmark-start text:name="samuel_1939"/>2 Samuel 19:39<text:bookmark-end text:name="__RefHeading___samuel_1939_1"/><text:bookmark-end text:name="samuel_19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ּ֔וֹ         לּ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all the people went over the Jordan, and the king went over. And the king kissed Barzillai and blessed him, and he returned to his own ho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all the people crossed the Jordan, and then the king crossed over. The king kissed Barzillai and gave him his blessing, and Barzillai returned to his ho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all the people crossed the Jordan with the king. After David had blessed and embraced him, Barzillai returned to his own ho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Βερζελλι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people went over Jordan. And when the king was come over, the king kissed Barzillai, and blessed him; and he returned unto his own pl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9:38" text:style-name="Internet_20_link" text:visited-style-name="Visited_20_Internet_20_Link">2 Samuel 19:38</text:a> ← 2 Samuel 19:39 → <text:a xlink:type="simple" xlink:href="https://groveserver.com/bible/doku.php?id=2_samuel_19:40" text:style-name="Internet_20_link" text:visited-style-name="Visited_20_Internet_20_Link">2 Samuel 19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9" text:style-name="Internet_20_link" text:visited-style-name="Visited_20_Internet_20_Link">2 Samuel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4:55</meta:creation-date>
    <dc:creator>Generated</dc:creator>
    <dc:date>2025-11-05T18::04:55</dc:date>
    <dc:language>en-US</dc:language>
    <meta:editing-cycles>1</meta:editing-cycles>
    <meta:editing-duration>PT0S</meta:editing-duration>
    <dc:title>2_samuel_19:39</dc:title>
  </office:meta>
</office:document-meta>
</file>