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9:4"/><text:bookmark-start text:name="__RefHeading___samuel_194_1"/><text:bookmark-start text:name="samuel_194"/>2 Samuel 19:4<text:bookmark-end text:name="__RefHeading___samuel_194_1"/><text:bookmark-end text:name="samuel_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covered his face, and the king cried with a loud voice, “O my son Absalom, O Absalom, my son, my son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covered his face and cried aloud, “O my son Absalom! O Absalom, my son, my son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covered his face with his hands and kept on crying, “O my son Absalom! O Absalom, my son, my son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Αβεσσαλωμ Αβεσσαλω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king covered his face, and the king cried with a loud voice, O my son Absalom, O Absalom, my son, my son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9:3" text:style-name="Internet_20_link" text:visited-style-name="Visited_20_Internet_20_Link">2 Samuel 19:3</text:a> ← 2 Samuel 19:4 → <text:a xlink:type="simple" xlink:href="https://groveserver.com/bible/doku.php?id=2_samuel_19:5" text:style-name="Internet_20_link" text:visited-style-name="Visited_20_Internet_20_Link">2 Samuel 1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9" text:style-name="Internet_20_link" text:visited-style-name="Visited_20_Internet_20_Link">2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15</meta:creation-date>
    <dc:creator>Generated</dc:creator>
    <dc:date>2025-11-06T04::40:15</dc:date>
    <dc:language>en-US</dc:language>
    <meta:editing-cycles>1</meta:editing-cycles>
    <meta:editing-duration>PT0S</meta:editing-duration>
    <dc:title>2_samuel_19:4</dc:title>
  </office:meta>
</office:document-meta>
</file>