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9:40"/><text:bookmark-start text:name="__RefHeading___samuel_1940_1"/><text:bookmark-start text:name="samuel_1940"/>2 Samuel 19:40<text:bookmark-end text:name="__RefHeading___samuel_1940_1"/><text:bookmark-end text:name="samuel_19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king went on to Gilgal, and Chimham went on with him. All the people of Judah, and also half the people of Israel, brought the king on his 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king crossed over to Gilgal, Kimham crossed with him. All the troops of Judah and half the troops of Israel had taken the king o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then crossed over to Gilgal, taking Kimham with him. All the troops of Judah and half the troops of Israel escorted the king on his 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Γαλγαλα  Χαμααμ        Ιουδα        ἥμισυ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king went on to Gilgal, and Chimham went on with him: and all the people of Judah conducted the king, and also half the people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9:39" text:style-name="Internet_20_link" text:visited-style-name="Visited_20_Internet_20_Link">2 Samuel 19:39</text:a> ← 2 Samuel 19:40 → <text:a xlink:type="simple" xlink:href="https://groveserver.com/bible/doku.php?id=2_samuel_19:41" text:style-name="Internet_20_link" text:visited-style-name="Visited_20_Internet_20_Link">2 Samuel 19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9" text:style-name="Internet_20_link" text:visited-style-name="Visited_20_Internet_20_Link">2 Samu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59</meta:creation-date>
    <dc:creator>Generated</dc:creator>
    <dc:date>2025-11-06T03::36:59</dc:date>
    <dc:language>en-US</dc:language>
    <meta:editing-cycles>1</meta:editing-cycles>
    <meta:editing-duration>PT0S</meta:editing-duration>
    <dc:title>2_samuel_19:40</dc:title>
  </office:meta>
</office:document-meta>
</file>