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1:lxx"/>καὶ ἰδοὺ πᾶς ἀνὴρ Ισραηλ παρεγένοντο πρὸς τὸν βασιλέα καὶ εἶπον πρὸς τὸν βασιλέα τί ὅτι ἔκλεψάν σε οἱ ἀδελφοὶ ἡμῶν ἀνὴρ Ιουδα καὶ διεβίβασαν τὸν βασιλέα καὶ τὸν οἶκον αὐτοῦ τὸν Ιορδάνην καὶ πάντες ἄνδρες Δαυιδ μετ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6::20:16</meta:creation-date>
    <dc:creator>Generated</dc:creator>
    <dc:date>2025-11-03T06::20:16</dc:date>
    <dc:language>en-US</dc:language>
    <meta:editing-cycles>1</meta:editing-cycles>
    <meta:editing-duration>PT0S</meta:editing-duration>
    <dc:title>2_samuel_19:41:lxx</dc:title>
  </office:meta>
</office:document-meta>
</file>