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1:nlt"/>But all the men of Israel complained to the king, “The men of Judah stole the  vnumber=“2”&gt; He sent the troopsr of helping take you, your household, and all your men across the Jord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5:35</meta:creation-date>
    <dc:creator>Generated</dc:creator>
    <dc:date>2025-11-06T20::55:35</dc:date>
    <dc:language>en-US</dc:language>
    <meta:editing-cycles>1</meta:editing-cycles>
    <meta:editing-duration>PT0S</meta:editing-duration>
    <dc:title>2_samuel_19:41:nlt</dc:title>
  </office:meta>
</office:document-meta>
</file>