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42:esv"/>All the men of Judah answered the men of Israel, “Because the king is our close relative. Why then are you angry over this matter? Have we eaten at all at the king's expense? Or has he given us any gi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51:56</meta:creation-date>
    <dc:creator>Generated</dc:creator>
    <dc:date>2025-11-06T18::51:56</dc:date>
    <dc:language>en-US</dc:language>
    <meta:editing-cycles>1</meta:editing-cycles>
    <meta:editing-duration>PT0S</meta:editing-duration>
    <dc:title>2_samuel_19:42:esv</dc:title>
  </office:meta>
</office:document-meta>
</file>