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42:nlt"/>The men of Judah replied, “The king is one of our own kinsmen. Why should this make you angry? We haven't eaten any of the king's food or received any special fav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4:21</meta:creation-date>
    <dc:creator>Generated</dc:creator>
    <dc:date>2025-11-05T18::04:21</dc:date>
    <dc:language>en-US</dc:language>
    <meta:editing-cycles>1</meta:editing-cycles>
    <meta:editing-duration>PT0S</meta:editing-duration>
    <dc:title>2_samuel_19:42:nlt</dc:title>
  </office:meta>
</office:document-meta>
</file>