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43:lxx"/>καὶ ἀπεκρίθη ἀνὴρ Ισραηλ τῷ ἀνδρὶ Ιουδα καὶ εἶπεν δέκα χεῖρές μοι ἐν τῷ βασιλεῖ καὶ πρωτότοκος ἐγὼ ἢ σύ καί γε ἐν τῷ Δαυιδ εἰμὶ ὑπὲρ σέ καὶ ἵνα τί τοῦτο ὕβρισάς με καὶ οὐκ ἐλογίσθη ὁ λόγος μου πρῶτός μοι τοῦ ἐπιστρέψαι τὸν βασιλέα ἐμοί καὶ ἐσκληρύνθη ὁ λόγος ἀνδρὸς Ιουδα ὑπὲρ τὸν λόγον ἀνδρὸς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38:57</meta:creation-date>
    <dc:creator>Generated</dc:creator>
    <dc:date>2025-11-05T09::38:57</dc:date>
    <dc:language>en-US</dc:language>
    <meta:editing-cycles>1</meta:editing-cycles>
    <meta:editing-duration>PT0S</meta:editing-duration>
    <dc:title>2_samuel_19:43:lxx</dc:title>
  </office:meta>
</office:document-meta>
</file>