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43:nlt"/>“But there are ten tribes in Israel,” the others replied. “So we have ten times as much right to the king as you do. What right do you have to treat us with such contempt? Weren't we the first to speak of bringing him back to be our king again?” The argument continued back and forth, and the men of Judah spoke even more harshly than the men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12:58</meta:creation-date>
    <dc:creator>Generated</dc:creator>
    <dc:date>2025-11-07T10::12:58</dc:date>
    <dc:language>en-US</dc:language>
    <meta:editing-cycles>1</meta:editing-cycles>
    <meta:editing-duration>PT0S</meta:editing-duration>
    <dc:title>2_samuel_19:43:nlt</dc:title>
  </office:meta>
</office:document-meta>
</file>