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44"/><text:bookmark-start text:name="__RefHeading___samuel_1944_1"/><text:bookmark-start text:name="samuel_1944"/>2 Samuel 19:44<text:bookmark-end text:name="__RefHeading___samuel_1944_1"/><text:bookmark-end text:name="samuel_19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֣י            לִ֖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43" text:style-name="Internet_20_link" text:visited-style-name="Visited_20_Internet_20_Link">2 Samuel 19:43</text:a> ← 2 Samuel 19:44 → <text:a xlink:type="simple" xlink:href="https://groveserver.com/bible/doku.php?id=2_samuel_20:1" text:style-name="Internet_20_link" text:visited-style-name="Visited_20_Internet_20_Link">2 Samuel 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1:08</meta:creation-date>
    <dc:creator>Generated</dc:creator>
    <dc:date>2025-11-05T13::11:08</dc:date>
    <dc:language>en-US</dc:language>
    <meta:editing-cycles>1</meta:editing-cycles>
    <meta:editing-duration>PT0S</meta:editing-duration>
    <dc:title>2_samuel_19:44</dc:title>
  </office:meta>
</office:document-meta>
</file>