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9:5:lxx"/>καὶ εἰσῆλθεν Ιωαβ πρὸς τὸν βασιλέα εἰς τὸν οἶκον καὶ εἶπεν κατῄσχυνας σήμερον τὸ πρόσωπον πάντων τῶν δούλων σου τῶν ἐξαιρουμένων σε σήμερον καὶ τὴν ψυχὴν τῶν υἱῶν σου καὶ τῶν θυγατέρων σου καὶ τὴν ψυχὴν τῶν γυναικῶν σου καὶ τῶν παλλακῶν σου</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7::31:26</meta:creation-date>
    <dc:creator>Generated</dc:creator>
    <dc:date>2025-11-04T17::31:26</dc:date>
    <dc:language>en-US</dc:language>
    <meta:editing-cycles>1</meta:editing-cycles>
    <meta:editing-duration>PT0S</meta:editing-duration>
    <dc:title>2_samuel_19:5:lxx</dc:title>
  </office:meta>
</office:document-meta>
</file>