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5:nlt"/>Then Joab went to the king's room and said to him, “We saved your life today and the lives of your sons, your daughters, and your wives and concubines. Yet you act like this, making us feel ashamed of oursel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17:36</meta:creation-date>
    <dc:creator>Generated</dc:creator>
    <dc:date>2025-11-06T21::17:36</dc:date>
    <dc:language>en-US</dc:language>
    <meta:editing-cycles>1</meta:editing-cycles>
    <meta:editing-duration>PT0S</meta:editing-duration>
    <dc:title>2_samuel_19:5:nlt</dc:title>
  </office:meta>
</office:document-meta>
</file>