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samuel_19:6:nlt"/>You seem to love those who hate you and hate those who love you. You have made it clear today that your commanders and troops mean nothing to you. It seems that if Absalom had lived and all of us had died, you would be please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23::09:44</meta:creation-date>
    <dc:creator>Generated</dc:creator>
    <dc:date>2025-11-04T23::09:44</dc:date>
    <dc:language>en-US</dc:language>
    <meta:editing-cycles>1</meta:editing-cycles>
    <meta:editing-duration>PT0S</meta:editing-duration>
    <dc:title>2_samuel_19:6:nlt</dc:title>
  </office:meta>
</office:document-meta>
</file>