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7"/><text:bookmark-start text:name="__RefHeading___samuel_197_1"/><text:bookmark-start text:name="samuel_197"/>2 Samuel 19:7<text:bookmark-end text:name="__RefHeading___samuel_197_1"/><text:bookmark-end text:name="samuel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ְךָ֙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arise, go out and speak kindly to your servants, for I swear by the LORD, if you do not go, not a man will stay with you this night, and this will be worse for you than all the evil that has come upon you from your youth until now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go out and encourage your men. I swear by the LORD that if you don't go out, not a man will be left with you by nightfall. This will be worse for you than all the calamities that have come upon you from your youth till now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go out there and congratulate your troops, for I swear by the LORD that if you don't go out, not a single one of them will remain here tonight. Then you will be worse off than ever befor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στὰς             ὤμοσα       αὐλισθήσεται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arise, go forth, and speak comfortably unto thy servants: for I swear by the LORD, if thou go not forth, there will not tarry one with thee this night: and that will be worse unto thee than all the evil that befell thee from thy youth until 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6" text:style-name="Internet_20_link" text:visited-style-name="Visited_20_Internet_20_Link">2 Samuel 19:6</text:a> ← 2 Samuel 19:7 → <text:a xlink:type="simple" xlink:href="https://groveserver.com/bible/doku.php?id=2_samuel_19:8" text:style-name="Internet_20_link" text:visited-style-name="Visited_20_Internet_20_Link">2 Samuel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39</meta:creation-date>
    <dc:creator>Generated</dc:creator>
    <dc:date>2025-11-06T08::42:39</dc:date>
    <dc:language>en-US</dc:language>
    <meta:editing-cycles>1</meta:editing-cycles>
    <meta:editing-duration>PT0S</meta:editing-duration>
    <dc:title>2_samuel_19:7</dc:title>
  </office:meta>
</office:document-meta>
</file>