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7:esv"/>Now therefore arise, go out and speak kindly to your servants, for I swear by the LORD, if you do not go, not a man will stay with you this night, and this will be worse for you than all the evil that has come upon you from your youth until now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5:06</meta:creation-date>
    <dc:creator>Generated</dc:creator>
    <dc:date>2025-11-07T21::35:06</dc:date>
    <dc:language>en-US</dc:language>
    <meta:editing-cycles>1</meta:editing-cycles>
    <meta:editing-duration>PT0S</meta:editing-duration>
    <dc:title>2_samuel_19:7:esv</dc:title>
  </office:meta>
</office:document-meta>
</file>