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7:lxx"/>καὶ νῦν ἀναστὰς ἔξελθε καὶ λάλησον εἰς τὴν καρδίαν τῶν δούλων σου ὅτι ἐν κυρίῳ ὤμοσα ὅτι εἰ μὴ ἐκπορεύσῃ σήμερον εἰ αὐλισθήσεται ἀνὴρ μετὰ σοῦ τὴν νύκτα ταύτην καὶ ἐπίγνωθι σεαυτῷ καὶ κακόν σοι τοῦτο ὑπὲρ πᾶν τὸ κακὸν τὸ ἐπελθόν σοι ἐκ νεότητός σου ἕως τοῦ νῦ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42</meta:creation-date>
    <dc:creator>Generated</dc:creator>
    <dc:date>2025-11-06T03::36:42</dc:date>
    <dc:language>en-US</dc:language>
    <meta:editing-cycles>1</meta:editing-cycles>
    <meta:editing-duration>PT0S</meta:editing-duration>
    <dc:title>2_samuel_19:7:lxx</dc:title>
  </office:meta>
</office:document-meta>
</file>