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8:nlt"/>So the king went out and took his seat at the town gate, and as the news spread throughout the town that he was there, everyone went to him.Meanwhile, the Israelites who had supported Absalom fled to their h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8:38</meta:creation-date>
    <dc:creator>Generated</dc:creator>
    <dc:date>2025-11-05T22::08:38</dc:date>
    <dc:language>en-US</dc:language>
    <meta:editing-cycles>1</meta:editing-cycles>
    <meta:editing-duration>PT0S</meta:editing-duration>
    <dc:title>2_samuel_19:8:nlt</dc:title>
  </office:meta>
</office:document-meta>
</file>