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9:lxx"/>καὶ ἦν πᾶς ὁ λαὸς κρινόμενος ἐν πάσαις φυλαῖς Ισραηλ λέγοντες ὁ βασιλεὺς Δαυιδ ἐρρύσατο ἡμᾶς ἀπὸ πάντων τῶν ἐχθρῶν ἡμῶν καὶ αὐτὸς ἐξείλατο ἡμᾶς ἐκ χειρὸς ἀλλοφύλων καὶ νῦν πέφευγεν ἀπὸ τῆς γῆς καὶ ἀπὸ τῆς βασιλείας αὐτοῦ ἀπὸ Αβεσσαλ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7:44</meta:creation-date>
    <dc:creator>Generated</dc:creator>
    <dc:date>2025-11-08T04::57:44</dc:date>
    <dc:language>en-US</dc:language>
    <meta:editing-cycles>1</meta:editing-cycles>
    <meta:editing-duration>PT0S</meta:editing-duration>
    <dc:title>2_samuel_19:9:lxx</dc:title>
  </office:meta>
</office:document-meta>
</file>