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9:9:nlt"/>And throughout all the tribes of Israel there was much discussion and argument going on. The people were saying, “The king rescued us from our enemies and saved us from the Philistines, but Absalom chased him out of the count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54:20</meta:creation-date>
    <dc:creator>Generated</dc:creator>
    <dc:date>2025-11-07T08::54:20</dc:date>
    <dc:language>en-US</dc:language>
    <meta:editing-cycles>1</meta:editing-cycles>
    <meta:editing-duration>PT0S</meta:editing-duration>
    <dc:title>2_samuel_19:9:nlt</dc:title>
  </office:meta>
</office:document-meta>
</file>