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"/><text:bookmark-start text:name="__RefHeading___samuel_21_1"/><text:bookmark-start text:name="samuel_21"/>2 Samuel 2:1<text:bookmark-end text:name="__RefHeading___samuel_21_1"/><text:bookmark-end text:name="samuel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David inquired of the LORD, “Shall I go up into any of the cities of Judah?” And the LORD said to him, “Go up.” David said, “To which shall I go up?” And he said, “To Hebr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David inquired of the LORD. “Shall I go up to one of the towns of Judah?” he asked. The LORD said, “Go up.” David asked, “Where shall I go?To Hebron,” the LORD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David asked the LORD, “Should I move back to one of the towns of Judah?” “Yes,” the LORD replied.Then David asked, “Which town should I go to?” “To Hebron,” the LORD answ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Δαυιδ          Ιουδα  εἶπεν      εἶπεν Δαυιδ    εἶπεν  Χεβ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is, that David enquired of the LORD, saying, Shall I go up into any of the cities of Judah? And the LORD said unto him, Go up. And David said, Whither shall I go up? And he said, Unto Heb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27" text:style-name="Internet_20_link" text:visited-style-name="Visited_20_Internet_20_Link">2 Samuel 1:27</text:a> ← 2 Samuel 2:1 → <text:a xlink:type="simple" xlink:href="https://groveserver.com/bible/doku.php?id=2_samuel_2:2" text:style-name="Internet_20_link" text:visited-style-name="Visited_20_Internet_20_Link">2 Samuel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9:03</meta:creation-date>
    <dc:creator>Generated</dc:creator>
    <dc:date>2025-11-05T11::49:03</dc:date>
    <dc:language>en-US</dc:language>
    <meta:editing-cycles>1</meta:editing-cycles>
    <meta:editing-duration>PT0S</meta:editing-duration>
    <dc:title>2_samuel_2:1</dc:title>
  </office:meta>
</office:document-meta>
</file>