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:niv"/>In the course of time, David inquired of the LORD. “Shall I go up to one of the towns of Judah?” he asked. The LORD said, “Go up.” David asked, “Where shall I go?To Hebron,” the LORD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8:07</meta:creation-date>
    <dc:creator>Generated</dc:creator>
    <dc:date>2025-11-09T11::18:07</dc:date>
    <dc:language>en-US</dc:language>
    <meta:editing-cycles>1</meta:editing-cycles>
    <meta:editing-duration>PT0S</meta:editing-duration>
    <dc:title>2_samuel_2:1:niv</dc:title>
  </office:meta>
</office:document-meta>
</file>