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:10"/><text:bookmark-start text:name="__RefHeading___samuel_210_1"/><text:bookmark-start text:name="samuel_210"/>2 Samuel 2:10<text:bookmark-end text:name="__RefHeading___samuel_210_1"/><text:bookmark-end text:name="samuel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h-bosheth, Saul's son, was forty years old when he began to reign over Israel, and he reigned two years. But the house of Judah followed Dav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h-Bosheth son of Saul was forty years old when he became king over Israel, and he reigned two years. The house of Judah, however, followed Dav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hbosheth, Saul's son, was forty years old when he became king, and he ruled from Mahanaim for two years. Meanwhile, the people of Judah remained loyal to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εβοσθε               Ιουδα 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hbosheth Saul's son was forty years old when he began to reign over Israel, and reigned two years. But the house of Judah followed Dav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:9" text:style-name="Internet_20_link" text:visited-style-name="Visited_20_Internet_20_Link">2 Samuel 2:9</text:a> ← 2 Samuel 2:10 → <text:a xlink:type="simple" xlink:href="https://groveserver.com/bible/doku.php?id=2_samuel_2:11" text:style-name="Internet_20_link" text:visited-style-name="Visited_20_Internet_20_Link">2 Samuel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" text:style-name="Internet_20_link" text:visited-style-name="Visited_20_Internet_20_Link">2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6:45</meta:creation-date>
    <dc:creator>Generated</dc:creator>
    <dc:date>2025-11-07T11::36:45</dc:date>
    <dc:language>en-US</dc:language>
    <meta:editing-cycles>1</meta:editing-cycles>
    <meta:editing-duration>PT0S</meta:editing-duration>
    <dc:title>2_samuel_2:10</dc:title>
  </office:meta>
</office:document-meta>
</file>