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11"/><text:bookmark-start text:name="__RefHeading___samuel_211_1"/><text:bookmark-start text:name="samuel_211"/>2 Samuel 2:11<text:bookmark-end text:name="__RefHeading___samuel_211_1"/><text:bookmark-end text:name="samuel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ime that David was king in Hebron over the house of Judah was seven years and six mon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ngth of time David was king in Hebron over the house of Judah was seven years and six mon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made Hebron his capital, and he ruled as king of Judah for seven and a half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Δαυιδ   Χεβρων    Ιουδ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ime that David was king in Hebron over the house of Judah was seven years and six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10" text:style-name="Internet_20_link" text:visited-style-name="Visited_20_Internet_20_Link">2 Samuel 2:10</text:a> ← 2 Samuel 2:11 → <text:a xlink:type="simple" xlink:href="https://groveserver.com/bible/doku.php?id=2_samuel_2:12" text:style-name="Internet_20_link" text:visited-style-name="Visited_20_Internet_20_Link">2 Samuel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6:52</meta:creation-date>
    <dc:creator>Generated</dc:creator>
    <dc:date>2025-11-05T04::06:52</dc:date>
    <dc:language>en-US</dc:language>
    <meta:editing-cycles>1</meta:editing-cycles>
    <meta:editing-duration>PT0S</meta:editing-duration>
    <dc:title>2_samuel_2:11</dc:title>
  </office:meta>
</office:document-meta>
</file>