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12"/><text:bookmark-start text:name="__RefHeading___samuel_212_1"/><text:bookmark-start text:name="samuel_212"/>2 Samuel 2:12<text:bookmark-end text:name="__RefHeading___samuel_212_1"/><text:bookmark-end text:name="samuel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ner the son of Ner, and the servants of Ish-bosheth the son of Saul, went out from Mahanaim to Gibe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ner son of Ner, together with the men of Ish-Bosheth son of Saul, left Mahanaim and went to Gibe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Abner led Ishbosheth's troops from Mahanaim to Gibe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εννηρ  Νηρ    Ιεβοσθε    Μαναεμ  Γαβα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ner the son of Ner, and the servants of Ishbosheth the son of Saul, went out from Mahanaim to Gib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11" text:style-name="Internet_20_link" text:visited-style-name="Visited_20_Internet_20_Link">2 Samuel 2:11</text:a> ← 2 Samuel 2:12 → <text:a xlink:type="simple" xlink:href="https://groveserver.com/bible/doku.php?id=2_samuel_2:13" text:style-name="Internet_20_link" text:visited-style-name="Visited_20_Internet_20_Link">2 Samuel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15:40</meta:creation-date>
    <dc:creator>Generated</dc:creator>
    <dc:date>2025-11-06T01::15:40</dc:date>
    <dc:language>en-US</dc:language>
    <meta:editing-cycles>1</meta:editing-cycles>
    <meta:editing-duration>PT0S</meta:editing-duration>
    <dc:title>2_samuel_2:12</dc:title>
  </office:meta>
</office:document-meta>
</file>