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3:esv"/>And Joab the son of Zeruiah and the servants of David went out and met them at the pool of Gibeon. And they sat down, the one on the one side of the pool, and the other on the other side of the p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4:48</meta:creation-date>
    <dc:creator>Generated</dc:creator>
    <dc:date>2025-11-07T09::44:48</dc:date>
    <dc:language>en-US</dc:language>
    <meta:editing-cycles>1</meta:editing-cycles>
    <meta:editing-duration>PT0S</meta:editing-duration>
    <dc:title>2_samuel_2:13:esv</dc:title>
  </office:meta>
</office:document-meta>
</file>