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3:lxx"/>καὶ Ιωαβ υἱὸς Σαρουιας καὶ οἱ παῖδες Δαυιδ ἐξήλθοσαν ἐκ Χεβρων καὶ συναντῶσιν αὐτοῖς ἐπὶ τὴν κρήνην τὴν Γαβαων ἐπὶ τὸ αὐτό καὶ ἐκάθισαν οὗτοι ἐπὶ τὴν κρήνην τὴν Γαβαων ἐντεῦθεν καὶ οὗτοι ἐπὶ τὴν κρήνην ἐντεῦθ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40:39</meta:creation-date>
    <dc:creator>Generated</dc:creator>
    <dc:date>2025-11-08T02::40:39</dc:date>
    <dc:language>en-US</dc:language>
    <meta:editing-cycles>1</meta:editing-cycles>
    <meta:editing-duration>PT0S</meta:editing-duration>
    <dc:title>2_samuel_2:13:lxx</dc:title>
  </office:meta>
</office:document-meta>
</file>