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2_samuel_2:13:nlt"/>About the same time, Joab son of Zeruiah led David's troops out and met them at the pool of Gibeon. The two groups sat down there, facing each other from opposite sides of the pool.</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15::02:51</meta:creation-date>
    <dc:creator>Generated</dc:creator>
    <dc:date>2025-11-06T15::02:51</dc:date>
    <dc:language>en-US</dc:language>
    <meta:editing-cycles>1</meta:editing-cycles>
    <meta:editing-duration>PT0S</meta:editing-duration>
    <dc:title>2_samuel_2:13:nlt</dc:title>
  </office:meta>
</office:document-meta>
</file>